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2" style:family="paragraph" style:parent-style-name="EXPEDIENTE">
      <style:paragraph-properties fo:line-height="150%" fo:text-align="justify" style:justify-single-word="false"/>
    </style:style>
    <style:style style:name="P3" style:family="paragraph" style:parent-style-name="EXPEDIENTE">
      <style:paragraph-properties fo:line-height="150%" fo:text-align="center" style:justify-single-word="false"/>
      <style:text-properties fo:color="#000017" fo:font-size="12pt" fo:font-weight="bold" style:font-size-asian="12pt" style:font-weight-asian="bold" style:font-size-complex="12pt" style:font-weight-complex="bold" style:text-scale="100%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language="es" fo:country="ES" officeooo:paragraph-rsid="0036a36e" style:letter-kerning="true" fo:background-color="#ffffff" style:font-name-asian="Times New Roman" style:language-asian="es" style:country-asian="AR" style:font-name-complex="Times New Roman" style:language-complex="ar" style:country-complex="SA"/>
    </style:style>
    <style:style style:name="P5" style:family="paragraph" style:parent-style-name="EXPEDIENTE" style:master-page-name="Standard">
      <style:paragraph-properties fo:line-height="150%" fo:text-align="justify" style:justify-single-word="false" style:page-number="auto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6" style:family="paragraph" style:parent-style-name="EXPEDIENTE">
      <style:paragraph-properties fo:line-height="150%" fo:text-align="center" style:justify-single-word="false"/>
      <style:text-properties fo:color="#000017" fo:font-size="12pt" fo:font-weight="bold" style:font-name-asian="Verdana" style:font-size-asian="12pt" style:font-weight-asian="bold" style:font-size-complex="12pt" style:font-weight-complex="bold" style:text-scale="100%"/>
    </style:style>
    <style:style style:name="P7" style:family="paragraph" style:parent-style-name="EXPEDIENTE">
      <style:paragraph-properties fo:line-height="150%" fo:text-align="justify" style:justify-single-word="false"/>
      <style:text-properties fo:color="#000017" style:font-name="Verdana" fo:font-size="11pt" fo:language="es" fo:country="ES" fo:font-weight="bold" officeooo:rsid="0036a36e" officeooo:paragraph-rsid="0036a36e" style:letter-kerning="true" fo:background-color="#ffffff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 style:text-scale="100%"/>
    </style:style>
    <style:style style:name="P8" style:family="paragraph" style:parent-style-name="EXPEDIENTE">
      <style:paragraph-properties fo:line-height="150%" fo:text-align="justify" style:justify-single-word="false"/>
      <style:text-properties fo:color="#000017" style:font-name="Verdana" fo:font-size="11pt" fo:language="es" fo:country="ES" fo:font-weight="bold" officeooo:rsid="0037e424" officeooo:paragraph-rsid="0037e424" style:letter-kerning="true" fo:background-color="#ffffff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 style:text-scale="100%"/>
    </style:style>
    <style:style style:name="P9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4" style:family="text">
      <style:text-properties fo:color="#000017" fo:font-size="11pt" fo:font-weight="normal" officeooo:rsid="000b008f" style:font-size-asian="11pt" style:font-weight-asian="normal" style:font-size-complex="11pt" style:font-weight-complex="normal" style:text-scale="100%"/>
    </style:style>
    <style:style style:name="T5" style:family="text">
      <style:text-properties fo:color="#000017" fo:font-size="11pt" fo:font-weight="normal" officeooo:rsid="00333de3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341701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normal" officeooo:rsid="0036a36e" style:font-size-asian="11pt" style:font-weight-asian="normal" style:font-size-complex="11pt" style:font-weight-complex="normal" style:text-scale="100%"/>
    </style:style>
    <style:style style:name="T8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9" style:family="text">
      <style:text-properties fo:color="#000017" fo:font-size="11pt" fo:font-weight="bold" officeooo:rsid="000b008f" style:font-size-asian="11pt" style:font-weight-asian="bold" style:font-size-complex="11pt" style:font-weight-complex="bold" style:text-scale="100%"/>
    </style:style>
    <style:style style:name="T10" style:family="text">
      <style:text-properties fo:color="#000017" fo:font-size="11pt" fo:font-weight="bold" officeooo:rsid="00333de3" style:font-size-asian="11pt" style:font-weight-asian="bold" style:font-size-complex="11pt" style:font-weight-complex="bold" style:text-scale="100%"/>
    </style:style>
    <style:style style:name="T11" style:family="text">
      <style:text-properties fo:color="#000017" fo:font-size="11pt" fo:font-weight="bold" officeooo:rsid="00098e7b" style:font-size-asian="11pt" style:font-weight-asian="bold" style:font-size-complex="11pt" style:font-weight-complex="bold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2"><text:span text:style-name="T3">La Comisión de </text:span><text:span text:style-name="T11">Presupuesto y Hacienda</text:span><text:span text:style-name="T3"> ha considerado el proyecto de </text:span><text:span text:style-name="T9">L</text:span><text:span text:style-name="T8">ey </text:span><text:span text:style-name="T9">N°</text:span><text:span text:style-name="T3"> </text:span><text:span text:style-name="T8">35</text:span><text:span text:style-name="T10">802</text:span><text:span text:style-name="T8"> </text:span><text:span text:style-name="T10">SEN, </text:span><text:span text:style-name="T5">venido en revisión (Senado Nº 37216)</text:span><text:span text:style-name="T3"> d</text:span><text:span text:style-name="T5">el Senador Borla</text:span><text:span text:style-name="T4">,</text:span><text:span text:style-name="T3"> por el cual </text:span><text:span text:style-name="T5">se construye el edificio del Jardín de Infantes 220 “Rosa Juana Bocca” de la ciudad de San Justo, Departamento homónimo</text:span><text:span text:style-name="T4">;</text:span><text:span text:style-name="T3"> y, por las razones expuestas en los fundamentos y las que podrá dar el miembro informante, esta Comisión aconseja la aprobación del </text:span><text:span text:style-name="T6">texto sancionado por la Cámara de Senadores en fecha 8 de noviembre de 2018, obrante a fojas 08, el que a continuación se transcribe:</text:span></text:p>
      <text:p text:style-name="P2"/>
      <text:p text:style-name="P3">LA LEGISLATURA DE LA PROVINCIA DE SANTA FE</text:p>
      <text:p text:style-name="P3">SANCIONA CON FUERZA DE</text:p>
      <text:p text:style-name="P3">LEY:</text:p>
      <text:p text:style-name="P6"/>
      <text:p text:style-name="P4"><text:span text:style-name="T8">ARTÍCULO 1 -</text:span><text:span text:style-name="T3"> Constrúyese el edificio del Jardín de Infantes Nº 220 "Rosa Juana Boc</text:span><text:span text:style-name="T7">c</text:span><text:span text:style-name="T3">a" de la ciudad de San Justo, departamento San Justo.</text:span></text:p>
      <text:p text:style-name="P4"><text:span text:style-name="T8">ARTÍCULO 2 -</text:span><text:span text:style-name="T3"> Autorízase al Poder Ejecutivo a efectuar las adecuaciones presupuestarias necesarias en el Presupuesto General de Gastos y Cálculo de Recursos para el Ejercicio vigente, y crear la partida correspondiente para atender los requerimientos de la presente ley, la cual será imputada en forma individual al presupuesto que le corresponda cada año.</text:span></text:p>
      <text:p text:style-name="P4"><text:span text:style-name="T8"><text:s/>ARTÍCULO 3 -</text:span><text:span text:style-name="T3"> Comuníquese al Poder Ejecutivo.</text:span></text:p>
      <text:p text:style-name="P7">SALA DE LA COMISIÓN, 28 de noviembre de 2019.</text:p>
      <text:p text:style-name="P8">FIRMANTES: GALDEANO, MARTINO, GARCÍA, ARCANDO, ANGELINI y MAS VAR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apresser</meta:initial-creator>
    <meta:creation-date>2018-09-26T09:59:00</meta:creation-date>
    <dc:date>2019-11-29T07:55:18.140669209</dc:date>
    <meta:print-date>2019-11-28T14:26:38.907187765</meta:print-date>
    <meta:editing-cycles>55</meta:editing-cycles>
    <meta:editing-duration>PT3H36M51S</meta:editing-duration>
    <meta:generator>LibreOffice/6.2.6.2$Linux_X86_64 LibreOffice_project/20$Build-2</meta:generator>
    <meta:document-statistic meta:table-count="0" meta:image-count="1" meta:object-count="0" meta:page-count="1" meta:paragraph-count="11" meta:word-count="223" meta:character-count="1375" meta:non-whitespace-character-count="1140"/>
  </office:meta>
</office:document-meta>
</file>